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Linker Rottekade 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se Linker Rottekade 299, 3056LJ, aanleggen van 2 in-/uitritten op het voorerf. Links 7 meter breed en Rechts 6 meter breed. Bij oprit 1 zal een put iets verplaatst moeten worden (aanvraagdatum 21-09-2023, dossiernummer OMV.23.09.0024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085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5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5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Bergse Linker Rottekade 299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857</meta:user-defined>
    <meta:user-defined meta:name="OVERHEIDop.GmbID/DC.identifier">gmb-2023-410857</meta:user-defined>
    <meta:user-defined meta:name="OVERHEIDop.versieInformatie"/>
  </office:meta>
</office:document-meta>
</file>