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unnen van bospercelen aan sectie Q, nummers 1530, 1556, 1560 nabij Hogeboekelweg en Veldoven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Dunnen van bospercelen op percelen kadastraal bekend sectie Q, nummers 1530, 1556, 1560 nabij Hogeboekelweg en Veldovenweg in Losser, zaaknummer 23Z025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8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5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dunnen van bospercelen aan sectie Q, nummers 1530, 1556, 1560 nabij Hogeboekelweg en Veldovenweg te Loss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851</meta:user-defined>
    <meta:user-defined meta:name="OVERHEIDop.GmbID/DC.identifier">gmb-2023-410851</meta:user-defined>
    <meta:user-defined meta:name="OVERHEIDop.versieInformatie"/>
  </office:meta>
</office:document-meta>
</file>