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s,Kersdijk 175, 7534 PG Enschede, Kersdijk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ersdijk t.h.v. nr. 175</text:span>(0153Z2023092200003): het kappen van 1 es (ingediend d.d. 22-09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8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2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es,Kersdijk 175, 7534 PG Enschede, Kersdijk t.h.v. nr. 17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848</meta:user-defined>
    <meta:user-defined meta:name="OVERHEIDop.GmbID/DC.identifier">gmb-2023-410848</meta:user-defined>
    <meta:user-defined meta:name="OVERHEIDop.versieInformatie"/>
  </office:meta>
</office:document-meta>
</file>