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54*"/>
    </style:style>
    <style:style style:family="table-column" style:parent-style-name="colspec" style:name="id1-3-2-2-1-2-1-2">
      <style:table-column-properties style:rel-column-width="76*"/>
    </style:style>
    <text:list-style style:name="id1-3-2-2-1-2-1-3-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4-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6-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6-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6-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8-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8-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8-2-8">
      <text:list-level-style-bullet text:bullet-char="*" text:level="1">
        <style:list-level-properties text:min-label-width="10mm"/>
      </text:list-level-style-bullet>
    </text:list-style>
    <text:list-style style:name="id1-3-2-2-1-2-1-3-8-2-8-1">
      <text:list-level-style-bullet text:bullet-char="*" text:level="1">
        <style:list-level-properties text:min-label-width="10mm"/>
      </text:list-level-style-bullet>
    </text:list-style>
    <text:list-style style:name="id1-3-2-2-1-2-1-3-8-2-9">
      <text:list-level-style-bullet text:bullet-char="*" text:level="1">
        <style:list-level-properties text:min-label-width="10mm"/>
      </text:list-level-style-bullet>
    </text:list-style>
    <text:list-style style:name="id1-3-2-2-1-2-1-3-8-2-9-1">
      <text:list-level-style-bullet text:bullet-char="*" text:level="1">
        <style:list-level-properties text:min-label-width="10mm"/>
      </text:list-level-style-bullet>
    </text:list-style>
    <text:list-style style:name="id1-3-2-2-1-2-1-3-8-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8-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8-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8-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0-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0-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0-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0-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2-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1-1">
      <style:table-column-properties style:rel-column-width="54*"/>
    </style:style>
    <style:style style:family="table-column" style:parent-style-name="colspec" style:name="id1-3-2-2-1-6-1-2">
      <style:table-column-properties style:rel-column-width="76*"/>
    </style:style>
    <text:list-style style:name="id1-3-2-2-1-6-1-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2-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2-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e openbare besluitenlijst vergadering van Burgemeester en Wethouders gemeente Krimpenerwaard 5 september 2023 en Toevoeging vastgestelde openbare besluitenlijst vergadering van Burgemeester en Wethouders gemeente Krimpenerwaard 22 augustus 2023</text:p>
      <text:section text:name="regeling_id1-3-2" text:style-name="regeling">
        <text:section text:name="aanhef_id1-3-2-1" text:style-name="aanhef">
          <text:section text:name="preambule_id1-3-2-1-1" text:style-name="preambule">
            <text:p text:style-name="al">5 september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
                      <text:span text:style-name="nadrukvet">Brief over het Zuid Hollands Programma Landelijk Gebied</text:span>
                    </text:p>
                  </table:table-cell>
                  <table:table-cell table:style-name="entry" table:number-rows-spanned="1" table:number-columns-spanned="1">
                    <text:p text:style-name="table_al">
                      <text:span text:style-name="nadrukcur">Samenvatting</text:span>
                    </text:p>
                    <text:p text:style-name="table_al">Het college heeft besloten een brief over het Voorontwerp Zuid-Hollands Programma Landelijk Gebied te versturen aan Gedeputeerde Staten van de provincie Zuid-Holland. In de brief wordt aandacht gevraagd voor de opgaven in Krimpenerwaard en de wens om samen te werken de vitaliteit van de Krimpenerwaard.</text:p>
                    <text:p text:style-name="table_al"/>
                    <text:p text:style-name="table_al">
                      <text:span text:style-name="nadrukcur">Besluit</text:span>
                    </text:p>
                    <text:p text:style-name="table_al">Het college besluit bijgevoegde brief aangaande "het Voorontwerp Zuid Hollands Programma Landelijk Gebied’’ (bijlage 1) aan Gedeputeerde Staten van de provincie Zuid-Holland te verze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ealisatie stichting Leergeld 2022</text:span>
                    </text:p>
                    <text:p text:style-name="table_al"/>
                    <text:p text:style-name="table_al"/>
                  </table:table-cell>
                  <table:table-cell table:style-name="entry" table:number-rows-spanned="1" table:number-columns-spanned="1">
                    <text:p text:style-name="table_al">
                      <text:span text:style-name="nadrukcur">Samenvatting</text:span>
                    </text:p>
                    <text:p text:style-name="table_al">Het college heeft kennisgenomen van het jaarverslag 2022 van Stichting Leergeld Zuid-Holland Midden, waarin verslag wordt gedaan van het aantal toegekende voorzieningen aan kinderen uit de Krimpenerwaard. Het college informeert de gemeenteraad, Cliëntenraad en Adviesraad Sociaal Domein over de resultaten.</text:p>
                    <text:p text:style-name="table_al"/>
                    <text:p text:style-name="table_al">
                      <text:span text:style-name="nadrukcur">Besluit</text:span>
                    </text:p>
                    <text:p text:style-name="table_al">Het college:</text:p>
                    <text:list text:style-name="id1-3-2-2-1-2-1-3-4-2-6">
                      <text:list-item text:style-override="id1-3-2-2-1-2-1-3-4-2-6-1">
                        <text:number>1.</text:number>
                        <text:p text:style-name="table_al">Neemt kennis van het jaarverslag 2022 van Stichting Leergeld Zuid-Holland Midden;</text:p>
                      </text:list-item>
                    </text:list>
                    <text:list text:style-name="id1-3-2-2-1-2-1-3-4-2-7">
                      <text:list-item text:style-override="id1-3-2-2-1-2-1-3-4-2-7-1">
                        <text:number>2.</text:number>
                        <text:p text:style-name="table_al">Informeert de gemeenteraad, Cliëntenraad en Adviesraad Sociaal Domei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Zienswijze gewijzigde programmabegroting 2024-2027 en Begrotingswijziging 2023 O</text:span>
                      <text:span text:style-name="nadrukvet">mgevingsdienst Midden Holland</text:span>
                    </text:p>
                    <text:p text:style-name="table_al"/>
                  </table:table-cell>
                  <table:table-cell table:style-name="entry" table:number-rows-spanned="1" table:number-columns-spanned="1">
                    <text:p text:style-name="table_al">
                      <text:span text:style-name="nadrukcur">Samenvatting</text:span>
                    </text:p>
                    <text:p text:style-name="table_al">De Omgevingsdienst Midden-Holland (ODMH) voert wettelijke milieutaken uit voor de gemeente Krimpenerwaard. Jaarlijks stelt de ODMH daarvoor een programmabegroting op. Het college heeft besloten de raad voor te stellen in te stemmen met de gewijzigde programmabegroting 2024-2027 en begrotingswijziging 2023 van Omgevingsdienst Midden-Holland en geen zienswijze in te dienen.</text:p>
                    <text:p text:style-name="table_al"/>
                    <text:p text:style-name="table_al">
                      <text:span text:style-name="nadrukcur">Besluit</text:span>
                    </text:p>
                    <text:p text:style-name="table_al">Het college adviseert de raad:</text:p>
                    <text:list text:style-name="id1-3-2-2-1-2-1-3-6-2-6">
                      <text:list-item text:style-override="id1-3-2-2-1-2-1-3-6-2-6-1">
                        <text:number>1.</text:number>
                        <text:p text:style-name="table_al">In te stemmen met de gewijzigde programmabegroting 2024-2027 Omgevingsdienst Midden Holland;</text:p>
                      </text:list-item>
                    </text:list>
                    <text:list text:style-name="id1-3-2-2-1-2-1-3-6-2-7">
                      <text:list-item text:style-override="id1-3-2-2-1-2-1-3-6-2-7-1">
                        <text:number>2.</text:number>
                        <text:p text:style-name="table_al">In te stemmen met Begrotingswijziging 2023 Omgevingsdienst Midden-Holland;</text:p>
                      </text:list-item>
                    </text:list>
                    <text:list text:style-name="id1-3-2-2-1-2-1-3-6-2-8">
                      <text:list-item text:style-override="id1-3-2-2-1-2-1-3-6-2-8-1">
                        <text:number>3.</text:number>
                        <text:p text:style-name="table_al">Geen zienswijze in te dienen op genoemde stukk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erijking minimabeleid 2024</text:span>
                    </text:p>
                    <text:p text:style-name="table_al"/>
                  </table:table-cell>
                  <table:table-cell table:style-name="entry" table:number-rows-spanned="1" table:number-columns-spanned="1">
                    <text:p text:style-name="table_al">
                      <text:span text:style-name="nadrukcur">Samenvatting</text:span>
                    </text:p>
                    <text:p text:style-name="table_al">Het college heeft de Notitie scenario's herijking minimabeleid 2024 vastgesteld en deze notitie ter advisering aan de Adviesraad Sociaal Domein en de Cliëntenraad Sociale Zaken voorgelegd. Onder voorbehoud van het advies stelt het college de raad voor om te kiezen voor scenario 1 en de doelgroep van de regeling ‘Gratis openbaar vervoer’ te verruimen naar alle inwoners met een inkomen tot 120% van het wettelijk sociaal minimum. Vanuit scenario 1 worden twee bestaande regelingen samengevoegd en de inkomensgrens van het kindpakket wordt verhoogd naar 130% van het wettelijk sociaal minimum.</text:p>
                    <text:p text:style-name="table_al"/>
                    <text:p text:style-name="table_al">
                      <text:span text:style-name="nadrukcur">Besluit</text:span>
                    </text:p>
                    <text:p text:style-name="table_al">Het college:</text:p>
                    <text:list text:style-name="id1-3-2-2-1-2-1-3-8-2-6">
                      <text:list-item text:style-override="id1-3-2-2-1-2-1-3-8-2-6-1">
                        <text:number>1.</text:number>
                        <text:p text:style-name="table_al">Stelt, onder voorbehoud van het advies van de Adviesraad Sociaal Domein en de Cliëntenraad, de Notitie scenario's herijking minimabeleid 2024 vasten kiest als voorkeursscenario scenario 1 en de doelgroep van de regeling ‘Gratis openbaar vervoer’ te verruimen naar alle inwoners met een inkomen tot 120% van het wettelijk sociaal minimum. Vanuit scenario 1 worden twee bestaande regelingen samengevoegd en de inkomensgrens van het kindpakket wordt verhoogd naar 130% van het wettelijk sociaal minimum;</text:p>
                      </text:list-item>
                    </text:list>
                    <text:list text:style-name="id1-3-2-2-1-2-1-3-8-2-7">
                      <text:list-item text:style-override="id1-3-2-2-1-2-1-3-8-2-7-1">
                        <text:number>2.</text:number>
                        <text:p text:style-name="table_al">Stelt, onder voorbehoud van het advies van de Adviesraad Sociaal Domein en de Cliëntenraad, de raad voor om:</text:p>
                      </text:list-item>
                    </text:list>
                    <text:list text:style-name="id1-3-2-2-1-2-1-3-8-2-8">
                      <text:list-item text:style-override="id1-3-2-2-1-2-1-3-8-2-8-1">
                        <text:number>*</text:number>
                        <text:p text:style-name="table_al">Kennis te nemen van de Notitie scenario's herijking minimabeleid 2024 en te kiezen voor scenario 1 en de doelgroep van de regeling ‘Gratis openbaar vervoer’ te verruimen naar alle inwoners met een inkomen tot 120% van het wettelijk sociaal minimum;</text:p>
                      </text:list-item>
                    </text:list>
                    <text:list text:style-name="id1-3-2-2-1-2-1-3-8-2-9">
                      <text:list-item text:style-override="id1-3-2-2-1-2-1-3-8-2-9-1">
                        <text:number>*</text:number>
                        <text:p text:style-name="table_al">Voor het voorkeursscenario structureel een bedrag van € 171.000,- te verwerken in de begroting 2024;</text:p>
                      </text:list-item>
                    </text:list>
                    <text:list text:style-name="id1-3-2-2-1-2-1-3-8-2-10">
                      <text:list-item text:style-override="id1-3-2-2-1-2-1-3-8-2-10-1">
                        <text:number>3.</text:number>
                        <text:p text:style-name="table_al">Legt de notitie ter advisering voor aan de Adviesraad Sociaal Domein en de Cliëntenraad Sociale Zaken;</text:p>
                      </text:list-item>
                    </text:list>
                    <text:list text:style-name="id1-3-2-2-1-2-1-3-8-2-11">
                      <text:list-item text:style-override="id1-3-2-2-1-2-1-3-8-2-11-1">
                        <text:number>4.</text:number>
                        <text:p text:style-name="table_al">Machtigt wethouder Pannekoek tot het eventueel aanpassen van de Notitie aan de hand van het advies van de Adviesraad Sociaal Domein en de Cliëntenraad Sociale Zak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Jaarverslag 2022 Jeugdfonds Sport &amp; Cultuur Zuid-Holland</text:span>
                    </text:p>
                    <text:p text:style-name="table_al"/>
                  </table:table-cell>
                  <table:table-cell table:style-name="entry" table:number-rows-spanned="1" table:number-columns-spanned="1">
                    <text:p text:style-name="table_al">
                      <text:span text:style-name="nadrukcur">Samenvatting</text:span>
                    </text:p>
                    <text:p text:style-name="table_al">Het college heeft besloten om kennis te nemen van het jaarverslag 2022 van het Jeugdfonds Sport &amp; Cultuur, waarin verslag wordt gedaan van het aantal kinderen uit de Krimpenerwaard dat deelneemt aan sport- en culturele activiteiten.</text:p>
                    <text:p text:style-name="table_al"/>
                    <text:p text:style-name="table_al">
                      <text:span text:style-name="nadrukcur">Besluit</text:span>
                    </text:p>
                    <text:p text:style-name="table_al">Het college:</text:p>
                    <text:list text:style-name="id1-3-2-2-1-2-1-3-10-2-6">
                      <text:list-item text:style-override="id1-3-2-2-1-2-1-3-10-2-6-1">
                        <text:number>1.</text:number>
                        <text:p text:style-name="table_al">Neemt kennis van het jaarverslag 2022 Jeugdfonds Sport &amp; Cultuur Zuid-Holland;</text:p>
                      </text:list-item>
                    </text:list>
                    <text:list text:style-name="id1-3-2-2-1-2-1-3-10-2-7">
                      <text:list-item text:style-override="id1-3-2-2-1-2-1-3-10-2-7-1">
                        <text:number>2.</text:number>
                        <text:p text:style-name="table_al">Informeert de gemeenteraad, Cliëntenraad en Adviesraad Sociaal Domein; </text:p>
                      </text:list-item>
                    </text:list>
                    <text:list text:style-name="id1-3-2-2-1-2-1-3-10-2-8">
                      <text:list-item text:style-override="id1-3-2-2-1-2-1-3-10-2-8-1">
                        <text:number>3.</text:number>
                        <text:p text:style-name="table_al">Vordert het positieve resultaat over 2022 van € 29.217,00 niet terug en voegt dit toe aan de reserve.</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eglement draagvlakmeting bedrijveninvesteringszones Krimpenerwaard 2023</text:span>
                    </text:p>
                    <text:p text:style-name="table_al"/>
                  </table:table-cell>
                  <table:table-cell table:style-name="entry" table:number-rows-spanned="1" table:number-columns-spanned="1">
                    <text:p text:style-name="table_al">
                      <text:span text:style-name="nadrukcur">Samenvatting</text:span>
                    </text:p>
                    <text:p text:style-name="table_al">Het college heeft besloten om het Reglement draagvlakmeting bedrijveninvesteringszones Krimpenerwaard 2023 vast te stellen. Dit geactualiseerde reglement vervangt het Reglement draagvlakmeting bedrijveninvesteringszones Krimpenerwaard 2019. Het reglement is – conform artikel 4 van de Wet op de bedrijveninvesteringszones - nodig voor de organisatie van draagvlakmetingen voor bedrijveninvesteringszones.</text:p>
                    <text:p text:style-name="table_al"/>
                    <text:p text:style-name="table_al">
                      <text:span text:style-name="nadrukcur">Besluit</text:span>
                    </text:p>
                    <text:p text:style-name="table_al">Het college: </text:p>
                    <text:list text:style-name="id1-3-2-2-1-2-1-3-12-2-6">
                      <text:list-item text:style-override="id1-3-2-2-1-2-1-3-12-2-6-1">
                        <text:number>1.</text:number>
                        <text:p text:style-name="table_al">Trekt het Reglement draagvlakmeting bedrijveninvesteringszones Krimpenerwaard 2019 in;</text:p>
                      </text:list-item>
                    </text:list>
                    <text:list text:style-name="id1-3-2-2-1-2-1-3-12-2-7">
                      <text:list-item text:style-override="id1-3-2-2-1-2-1-3-12-2-7-1">
                        <text:number>2.</text:number>
                        <text:p text:style-name="table_al">Stelt het Reglement draagvlakmeting bedrijveninvesteringszones Krimpenerwaard 2023 vast</text:p>
                      </text:list-item>
                    </text:list>
                    <text:p text:style-name="table_al"/>
                  </table:table-cell>
                </table:table-row>
              </table:table>
              <text:p text:style-name="table_bottom"/>
            </text:section>
            <text:p text:style-name="al"/>
            <text:p text:style-name="al">
            <text:span text:style-name="nadrukvet">Toevoeging vastgestelde openbare besluitenlijst vergadering van Burgemeester en Wethouders gemeente Krimpenerwaard 22 augustus 2023</text:span>
          </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
                      <text:span text:style-name="nadrukvet">Ontwerpbestemmingsplan NNN-compensatie Kattendijk Gouderak</text:span>
                    </text:p>
                  </table:table-cell>
                  <table:table-cell table:style-name="entry" table:number-rows-spanned="1" table:number-columns-spanned="1">
                    <text:p text:style-name="table_al">
                      <text:span text:style-name="nadrukcur">Samenvatting</text:span>
                    </text:p>
                    <text:p text:style-name="table_al">Het college van burgemeester en wethouders heeft de nota van beantwoording inspraakreacties vastgesteld en ingestemd met het ontwerpbestemmingsplan NNN-compensatie Kattendijk Gouderak. De opstelling van het bestemmingsplan vloeit voort uit de benodigde compensatie van Natuurnetwerk Nederland vanwege de werkzaamheden aan dijkversterkingsproject KIJK (Krachtige IJsseldijken Krimpenerwaard).</text:p>
                    <text:p text:style-name="table_al"/>
                    <text:p text:style-name="table_al">
                      <text:span text:style-name="nadrukcur">Besluit</text:span>
                    </text:p>
                    <text:p text:style-name="table_al">Het college:</text:p>
                    <text:list text:style-name="id1-3-2-2-1-6-1-3-2-2-6">
                      <text:list-item text:style-override="id1-3-2-2-1-6-1-3-2-2-6-1">
                        <text:number>1.</text:number>
                        <text:p text:style-name="table_al">Stelt de nota van beantwoording inspraakreacties ontwerpbestemmingsplan NNN-compensatie Kattendijk Gouderak vast;</text:p>
                      </text:list-item>
                    </text:list>
                    <text:list text:style-name="id1-3-2-2-1-6-1-3-2-2-7">
                      <text:list-item text:style-override="id1-3-2-2-1-6-1-3-2-2-7-1">
                        <text:number>2.</text:number>
                        <text:p text:style-name="table_al">Stemt in met het ontwerpbestemmingsplan NNN-compensatie Kattendijk Gouderak met IDN-code NL.IMRO.1931.BP2304BG023-ON01 en de ter inzagelegging gedurende zes weken;</text:p>
                      </text:list-item>
                    </text:list>
                    <text:list text:style-name="id1-3-2-2-1-6-1-3-2-2-8">
                      <text:list-item text:style-override="id1-3-2-2-1-6-1-3-2-2-8-1">
                        <text:number>3.</text:number>
                        <text:p text:style-name="table_al">Stelt vast dat er geen exploitatieplan opgesteld hoeft te worden.</text:p>
                      </text:list-item>
                    </text:list>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084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4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4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Krimpenerwaard</meta:user-defined>
    <meta:user-defined meta:name="OVERHEID.Informatietype/DC.type">officiële publicatie</meta:user-defined>
    <meta:user-defined meta:name="OVERHEIDop.Rubriek/DC.type">ander besluit van algemene strekking</meta:user-defined>
    <meta:user-defined meta:name="OVERHEID.Gemeente/DCTERMS.publisher">Krimpenerwaard</meta:user-defined>
    <meta:user-defined meta:name="OVERHEID.Gemeente/OVERHEID.authority">Krimpenerwaard</meta:user-defined>
    <meta:user-defined meta:name="OVERHEID.TaxonomieBeleidsagendaDecentraal/OVERHEID.category">Bestuur | Organisatie en beleid</meta:user-defined>
    <meta:user-defined meta:name="OVERHEID.TaxonomieBeleidsagendaDecentraal/OVERHEID.category">Bestuur | Organisatie en beleid</meta:user-defined>
    <meta:user-defined meta:name="DC.source">N.v.t.</meta:user-defined>
    <meta:user-defined meta:name="OVERHEIDop.referentienummer">geen</meta:user-defined>
    <dc:language>nl</dc:language>
    <meta:user-defined meta:name="OVERHEIDop.locatietype/OVERHEIDop.gebiedsmarkering">Gemeente</meta:user-defined>
    <meta:user-defined meta:name="DC.title">Vastgestelde openbare besluitenlijst vergadering van Burgemeester en Wethouders gemeente Krimpenerwaard 5 september 2023 en Toevoeging vastgestelde openbare besluitenlijst vergadering van Burgemeester en Wethouders gemeente Krimpenerwaard 22 augustus 2023</meta:user-defined>
    <meta:user-defined meta:name="DCTERMS.W3CDTF/DCTERMS.available">2023-09-27</meta:user-defined>
    <meta:user-defined meta:name="DCTERMS.W3CDTF/OVERHEIDop.jaargang">2023</meta:user-defined>
    <meta:user-defined meta:name="OVERHEIDop.publicationIssue">410847</meta:user-defined>
    <meta:user-defined meta:name="OVERHEIDop.GmbID/DC.identifier">gmb-2023-410847</meta:user-defined>
    <meta:user-defined meta:name="OVERHEIDop.versieInformatie"/>
  </office:meta>
</office:document-meta>
</file>