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rtel Wiltonkade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Nabij Bartel Wiltonkade 151, 3029CN, plaatsen van een slimme regenton. Het bouwwerk wordt geplaatst op het gras en wordt niet verankerd in de grond. Er wordt gebruikgemaakt van ballast in het object (aanvraagdatum 19-09-2023, dossiernummer OMV.23.09.00217).</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84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artel Wiltonkade 151</meta:user-defined>
    <meta:user-defined meta:name="DCTERMS.W3CDTF/DCTERMS.available">2023-09-26</meta:user-defined>
    <meta:user-defined meta:name="DCTERMS.W3CDTF/OVERHEIDop.jaargang">2023</meta:user-defined>
    <meta:user-defined meta:name="OVERHEIDop.publicationIssue">410844</meta:user-defined>
    <meta:user-defined meta:name="OVERHEIDop.GmbID/DC.identifier">gmb-2023-410844</meta:user-defined>
    <meta:user-defined meta:name="OVERHEIDop.versieInformatie"/>
  </office:meta>
</office:document-meta>
</file>