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6a 5721HB Asten, Prins Bernhardstraat 19 5721GA Asten,  [ATN01G02694]  Asten G 26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20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08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72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Emmastraat 6a 5721HB Asten, Prins Bernhardstraat 19 5721GA Asten,  [ATN01G02694]  Asten G 2694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41</meta:user-defined>
    <meta:user-defined meta:name="OVERHEIDop.GmbID/DC.identifier">gmb-2023-410841</meta:user-defined>
    <meta:user-defined meta:name="OVERHEIDop.versieInformatie"/>
  </office:meta>
</office:document-meta>
</file>