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35 apparte,Hanenberglanden 42, 7542 E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enberglanden 42, </text:span>(0153Z2023092200005): melding lozing in de bodem of de riolering buiten inrichtingen t.b.v. 35 appartementen (ingediend d.d. 21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8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092200005</meta:user-defined>
    <meta:user-defined meta:name="DCTERMS.abstract">Projectomschrijving: Aanleg fundaties t.b.v. 35 appartementen Het Stroink, Toelichting: geen bijzonderheden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 35 apparte,Hanenberglanden 42, 7542 EB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839</meta:user-defined>
    <meta:user-defined meta:name="OVERHEIDop.GmbID/DC.identifier">gmb-2023-410839</meta:user-defined>
    <meta:user-defined meta:name="OVERHEIDop.versieInformatie"/>
  </office:meta>
</office:document-meta>
</file>