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ppen van 13 bomen aan sectie Q, nummers 91, 1746, sectie N, nummers 1400, 4306, sectie H, nummer 7810 nabij Zoekerweg 14, Heidehof 32, Markeweg 125, Hooibeek 13, Glanerbrugdijk 12-14 te Losser</text:p>
      <text:section text:name="zakelijke-mededeling_id1-3-2" text:style-name="zakelijke-mededeling">
        <text:section text:name="zakelijke-mededeling-tekst_id1-3-2-1" text:style-name="zakelijke-mededeling-tekst">
          <text:section text:name="tekst_id1-3-2-1-1" text:style-name="tekst">
            <text:p text:style-name="common-al">Woensdag 27 september 2023</text:p>
            <text:p text:style-name="common-al">
            <text:span text:style-name="nadrukvet">Een aanvraag om omgevingsvergunning is ingediend voor het:</text:span>
          </text:p>
            <text:list text:style-name="id1-3-2-1-1-3">
              <text:list-item text:style-override="id1-3-2-1-1-3-1">
                <text:number>-</text:number>
                <text:p text:style-name="al">Kappen va 13 bomen op percelen kadastraal bekend gemeente Losser, sectie Q, nummers 91, 1746, sectie N, nummers 1400, 4306, sectie H, nummer 7810 nabij Zoekerweg 14, Heidehof 32, Markeweg 125, Hooibeek 13, Glanerbrugdijk 12-14, zaaknummer 23Z02562.</text:p>
              </text:list-item>
            </text:list>
            <text:p text:style-name="common-al">Deze bekendmaking heeft uitsluitend een informatief karakter. Tegen een aanvraag om een vergunning kan geen bezwaar worden ingediend.</text:p>
            <text:p text:style-name="last-al">N.B.: Het is mogelijk dat de tekeningen waarop, bij een positieve beslissing, de vergunning wordt verleend afwijken van welke ter inzage lig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410837</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0837</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0837</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3Z02562</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anvraag vergunning voor het kappen van 13 bomen aan sectie Q, nummers 91, 1746, sectie N, nummers 1400, 4306, sectie H, nummer 7810 nabij Zoekerweg 14, Heidehof 32, Markeweg 125, Hooibeek 13, Glanerbrugdijk 12-14 te Losser</meta:user-defined>
    <meta:user-defined meta:name="DCTERMS.W3CDTF/DCTERMS.available">2023-09-27</meta:user-defined>
    <meta:user-defined meta:name="DCTERMS.W3CDTF/OVERHEIDop.jaargang">2023</meta:user-defined>
    <meta:user-defined meta:name="OVERHEIDop.publicationIssue">410837</meta:user-defined>
    <meta:user-defined meta:name="OVERHEIDop.GmbID/DC.identifier">gmb-2023-410837</meta:user-defined>
    <meta:user-defined meta:name="OVERHEIDop.versieInformatie"/>
  </office:meta>
</office:document-meta>
</file>