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061, het tijdelijk plaatsen van een woonunit op het perceel Van Musschenbroeklaan 4(Almelo Noord Oost vak 11, kavel 34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8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9061</meta:user-defined>
    <meta:user-defined meta:name="DCTERMS.abstract">het tijdelijk plaatsen van een woonunit (Almelo Noord Oost vak 11, kavel 34) Van Musschenbroeklaan 4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061, het tijdelijk plaatsen van een woonunit op het perceel Van Musschenbroeklaan 4(Almelo Noord Oost vak 11, kavel 34) 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31</meta:user-defined>
    <meta:user-defined meta:name="OVERHEIDop.GmbID/DC.identifier">gmb-2023-410831</meta:user-defined>
    <meta:user-defined meta:name="OVERHEIDop.versieInformatie"/>
  </office:meta>
</office:document-meta>
</file>