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Middelhovenstraat 1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 <text:span text:style-name="nadrukvet">W-AOV220665 </text:span>voor het vernieuwen van bestaande raamkozijnen en gevelbeplating op locatie <text:span text:style-name="nadrukvet">van Middelhovenstraat 1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Middelhovenstraat 14 in Axel</meta:user-defined>
    <meta:user-defined meta:name="DCTERMS.W3CDTF/DCTERMS.available">2023-02-01</meta:user-defined>
    <meta:user-defined meta:name="DCTERMS.W3CDTF/OVERHEIDop.jaargang">2023</meta:user-defined>
    <meta:user-defined meta:name="OVERHEIDop.publicationIssue">41083</meta:user-defined>
    <meta:user-defined meta:name="OVERHEIDop.GmbID/DC.identifier">gmb-2023-41083</meta:user-defined>
    <meta:user-defined meta:name="OVERHEIDop.versieInformatie"/>
  </office:meta>
</office:document-meta>
</file>