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Oud Alteveer C 15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14 september 2023</text:p>
            <text:p text:style-name="common-al">Voor: het kappen van een boom</text:p>
            <text:p text:style-name="common-al">Locatie: Oud Alteveer C 154, 9663 AZ  Nieuwe Pekela</text:p>
            <text:p text:style-name="common-al">Datum besluit: 14 september 2023 (zaaknummer P2023-0030)</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082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3-0030</meta:user-defined>
    <meta:user-defined meta:name="DCTERMS.abstract">Voor: het kappen van een boom</meta:user-defined>
    <dc:language>nl</dc:language>
    <meta:user-defined meta:name="OVERHEIDop.locatietype/OVERHEIDop.gebiedsmarkering">Adres</meta:user-defined>
    <meta:user-defined meta:name="DC.title">Geweigerde aanvraag omgevingsvergunning, Oud Alteveer C 154, kap</meta:user-defined>
    <meta:user-defined meta:name="DCTERMS.W3CDTF/DCTERMS.available">2023-09-26</meta:user-defined>
    <meta:user-defined meta:name="DCTERMS.W3CDTF/OVERHEIDop.jaargang">2023</meta:user-defined>
    <meta:user-defined meta:name="OVERHEIDop.publicationIssue">410822</meta:user-defined>
    <meta:user-defined meta:name="OVERHEIDop.GmbID/DC.identifier">gmb-2023-410822</meta:user-defined>
    <meta:user-defined meta:name="OVERHEIDop.versieInformatie"/>
  </office:meta>
</office:document-meta>
</file>