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met 7 units kantoorruimte en het aanleggen van twee in-uitritten aan Ierlandstraat ong, sectie L, nummer 47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sectie L, nummer 4738,</text:span> bouwen van een bedrijfsgebouw met 7 units kantoorruimte en het aanleggen van twee in-uitritten (0809Z2300981 verzonden 21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8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81 </meta:user-defined>
    <dc:language>nl</dc:language>
    <meta:user-defined meta:name="OVERHEIDop.locatietype/OVERHEIDop.gebiedsmarkering">Weg</meta:user-defined>
    <meta:user-defined meta:name="DC.title">Toestemming voor het bouwen van een bedrijfsgebouw met 7 units kantoorruimte en het aanleggen van twee in-uitritten aan Ierlandstraat ong, sectie L, nummer 4738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816</meta:user-defined>
    <meta:user-defined meta:name="OVERHEIDop.GmbID/DC.identifier">gmb-2023-410816</meta:user-defined>
    <meta:user-defined meta:name="OVERHEIDop.versieInformatie"/>
  </office:meta>
</office:document-meta>
</file>