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grondgebonden koopwoning, Newton Park, Zodiacpad, Librapad, Noorderkroonstraat, Weg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egastraat</text:span> 2<text:span text:style-name="nadrukvet">,</text:span> (0153Z2023092200004): het vergroten van een grondgebonden koopwoning (ingediend d.d. 21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8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200004</meta:user-defined>
    <dc:language>nl</dc:language>
    <meta:user-defined meta:name="OVERHEIDop.locatietype/OVERHEIDop.gebiedsmarkering">Vlak</meta:user-defined>
    <meta:user-defined meta:name="DC.title">Aanvraag voor het vergroten van een grondgebonden koopwoning, Newton Park, Zodiacpad, Librapad, Noorderkroonstraat, Wegastraa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815</meta:user-defined>
    <meta:user-defined meta:name="OVERHEIDop.GmbID/DC.identifier">gmb-2023-410815</meta:user-defined>
    <meta:user-defined meta:name="OVERHEIDop.versieInformatie"/>
  </office:meta>
</office:document-meta>
</file>