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5, 9919H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 Eemsdelta een aanvraag ontvangen voor het renoveren en verduurzamen van Woonzorgcentr. Assieshof op de locatie Tuinbouwstraat 5, 9919H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079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3</meta:user-defined>
    <meta:user-defined meta:name="DCTERMS.abstract">21 september 2023 voor het renoveren en verduurzamen van Woonzorgcentr. Assieshof op de locatie Tuinbouwstraat 5, 9919HH Loppersum.</meta:user-defined>
    <dc:language>nl</dc:language>
    <meta:user-defined meta:name="OVERHEIDop.locatietype/OVERHEIDop.gebiedsmarkering">Punt</meta:user-defined>
    <meta:user-defined meta:name="DC.title">Kennisgeving ontvangst aanvraag omgevingsvergunning Tuinbouwstraat 5, 9919HH Loppers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799</meta:user-defined>
    <meta:user-defined meta:name="OVERHEIDop.GmbID/DC.identifier">gmb-2023-410799</meta:user-defined>
    <meta:user-defined meta:name="OVERHEIDop.versieInformatie"/>
  </office:meta>
</office:document-meta>
</file>