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8 september 2023 heeft de Omgevingsdienst Midden-Holland (ODMH) namens de gemeente Alphen aan den Rijn een melding ontvangen ter plaatse van de Lagewaard 76, 2396AZ Koudekerk aan den Rijn.</text:p>
            <text:p text:style-name="common-al">Dit betreft: Melding mobiel puinbreken in week 41 t/m week 43 2023</text:p>
            <text:p text:style-name="common-al">De werkzaamheden zullen plaatvinden in de periode van 9 oktober 2023 tot en met 27 oktober 2023 van 07.00 uur tot 19.00 uur gedurende vijf werkdagen. De melding is geregistreerd onder kenmerk 2023-00013271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079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3271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97</meta:user-defined>
    <meta:user-defined meta:name="OVERHEIDop.GmbID/DC.identifier">gmb-2023-410797</meta:user-defined>
    <meta:user-defined meta:name="OVERHEIDop.versieInformatie"/>
  </office:meta>
</office:document-meta>
</file>