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weg 84b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3 een besluit genomen op de aanvraag met zaaknummer Z/23/210967 / W2023-0503 voor een omgevingsvergunning betreffende het wijzigen van de gevel op locatie Julianaweg 84b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079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9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9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Julianaweg 84b te Melissan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0796</meta:user-defined>
    <meta:user-defined meta:name="OVERHEIDop.GmbID/DC.identifier">gmb-2023-410796</meta:user-defined>
    <meta:user-defined meta:name="OVERHEIDop.versieInformatie"/>
  </office:meta>
</office:document-meta>
</file>