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921, het tijdelijk plaatsen van een woonunit op het perceel Van Musschenbroeklaan 6 te Almelo (plan Almelo Noord Oost - vak 11, kavel 3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79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8921</meta:user-defined>
    <meta:user-defined meta:name="DCTERMS.abstract">het tijdelijk plaatsen van een woonunit Van Musschenbroeklaan 6 te Almelo (plan Almelo Noord Oost - vak 11,  kavel 3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921, het tijdelijk plaatsen van een woonunit op het perceel Van Musschenbroeklaan 6 te Almelo (plan Almelo Noord Oost - vak 11, kavel 32)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95</meta:user-defined>
    <meta:user-defined meta:name="OVERHEIDop.GmbID/DC.identifier">gmb-2023-410795</meta:user-defined>
    <meta:user-defined meta:name="OVERHEIDop.versieInformatie"/>
  </office:meta>
</office:document-meta>
</file>