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anleg van 3 padelbanen op de reeds bestaande tennisbaan aan Hosbekkeweg 5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de aanleg van 3 padelbanen op de reeds bestaande tennisbaan</text:p>
            <text:p text:style-name="common-al">Locatie: Hosbekkeweg 5 te Borne</text:p>
            <text:p text:style-name="common-al">Datum ontvangst: 23 januari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07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aanleg van 3 padelbanen op de reeds bestaande tennisbaan aan Hosbekkeweg 5 te Borne</meta:user-defined>
    <meta:user-defined meta:name="DCTERMS.W3CDTF/DCTERMS.available">2023-02-01</meta:user-defined>
    <meta:user-defined meta:name="DCTERMS.W3CDTF/OVERHEIDop.jaargang">2023</meta:user-defined>
    <meta:user-defined meta:name="OVERHEIDop.publicationIssue">41079</meta:user-defined>
    <meta:user-defined meta:name="OVERHEIDop.GmbID/DC.identifier">gmb-2023-41079</meta:user-defined>
    <meta:user-defined meta:name="OVERHEIDop.versieInformatie"/>
  </office:meta>
</office:document-meta>
</file>