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van de garagedeur van de hoekwoning op de locatie Van den Broek-erf 250   Dordrecht zaaknummer Z-23-432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gevelwijziging van de garagedeur van de hoekwoning op de locatie Van den Broek-erf25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78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8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8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van de garagedeur van de hoekwoning op de locatie Van den Broek-erf 250   Dordrecht zaaknummer Z-23-432109</meta:user-defined>
    <meta:user-defined meta:name="DCTERMS.W3CDTF/DCTERMS.available">2023-09-26</meta:user-defined>
    <meta:user-defined meta:name="DCTERMS.W3CDTF/OVERHEIDop.jaargang">2023</meta:user-defined>
    <meta:user-defined meta:name="OVERHEIDop.publicationIssue">410789</meta:user-defined>
    <meta:user-defined meta:name="OVERHEIDop.GmbID/DC.identifier">gmb-2023-410789</meta:user-defined>
    <meta:user-defined meta:name="OVERHEIDop.versieInformatie"/>
  </office:meta>
</office:document-meta>
</file>