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ghtseeing Run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2023-015893</text:p>
            <text:p text:style-name="common-al">Datum: 30 september 2023</text:p>
            <text:p text:style-name="common-al">Omschrijving: Sightseeing Run (Broez’n deur andermans Hoez’n)</text:p>
            <text:p text:style-name="common-al">Locatie: door Veendam</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1078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8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8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15893</meta:user-defined>
    <meta:user-defined meta:name="DCTERMS.abstract">Datum: 30 september 2023 - Omschrijving: Sightseeing Run (Broez’n deur andermans Hoez’n) - Locatie: door Veendam</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Verleende evenementenvergunning Sightseeing Run 2023</meta:user-defined>
    <meta:user-defined meta:name="DCTERMS.W3CDTF/DCTERMS.available">2023-09-26</meta:user-defined>
    <meta:user-defined meta:name="DCTERMS.W3CDTF/OVERHEIDop.jaargang">2023</meta:user-defined>
    <meta:user-defined meta:name="OVERHEIDop.publicationIssue">410787</meta:user-defined>
    <meta:user-defined meta:name="OVERHEIDop.GmbID/DC.identifier">gmb-2023-410787</meta:user-defined>
    <meta:user-defined meta:name="OVERHEIDop.versieInformatie"/>
  </office:meta>
</office:document-meta>
</file>