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van een boom op de locatie Wolwevershaven 22 te Dordrecht     zaaknummer Z-23-43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kappen van een boom op de locatie 
Wolwevershaven 2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07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van een boom op de locatie Wolwevershaven 22 te Dordrecht     zaaknummer Z-23-43019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83</meta:user-defined>
    <meta:user-defined meta:name="OVERHEIDop.GmbID/DC.identifier">gmb-2023-410783</meta:user-defined>
    <meta:user-defined meta:name="OVERHEIDop.versieInformatie"/>
  </office:meta>
</office:document-meta>
</file>