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lengen van de 1e en 2e etage van de woning op de locatie Haaswijkweg West 96 te Dordrecht     zaaknummer Z-23-429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lengen van de 1e en 2e etage van de woning op de locatie 
Haaswijkweg West 9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nov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77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7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7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lengen van de 1e en 2e etage van de woning op de locatie Haaswijkweg West 96 te Dordrecht     zaaknummer Z-23-429097</meta:user-defined>
    <meta:user-defined meta:name="DCTERMS.W3CDTF/DCTERMS.available">2023-09-26</meta:user-defined>
    <meta:user-defined meta:name="DCTERMS.W3CDTF/OVERHEIDop.jaargang">2023</meta:user-defined>
    <meta:user-defined meta:name="OVERHEIDop.publicationIssue">410775</meta:user-defined>
    <meta:user-defined meta:name="OVERHEIDop.GmbID/DC.identifier">gmb-2023-410775</meta:user-defined>
    <meta:user-defined meta:name="OVERHEIDop.versieInformatie"/>
  </office:meta>
</office:document-meta>
</file>