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traat 33, 9911PB Oo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3 heeft de gemeente Eemsdelta een aanvraag ontvangen voor het herbouwen van een boerderijschuur op de locatie Dorpstraat 33, 9911PB Oosterwijt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077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7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7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94</meta:user-defined>
    <meta:user-defined meta:name="DCTERMS.abstract">20 september 2023 voor het herbouwen van een boerderijschuur op de locatie Dorpstraat 33, 9911PB Oosterwijtwerd.</meta:user-defined>
    <dc:language>nl</dc:language>
    <meta:user-defined meta:name="OVERHEIDop.locatietype/OVERHEIDop.gebiedsmarkering">Punt</meta:user-defined>
    <meta:user-defined meta:name="DC.title">Kennisgeving ontvangst aanvraag omgevingsvergunning Dorpstraat 33, 9911PB Oosterwijtwerd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0774</meta:user-defined>
    <meta:user-defined meta:name="OVERHEIDop.GmbID/DC.identifier">gmb-2023-410774</meta:user-defined>
    <meta:user-defined meta:name="OVERHEIDop.versieInformatie"/>
  </office:meta>
</office:document-meta>
</file>