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bestaande vergunning met vier jaar aan Schotsestraat 4C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chotsestraat 4C, 5171 DT Kaatsheuvel,</text:span> verlengen van de bestaande vergunning met vier jaar (0809Z2300959 verzonden 19-09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76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0959 </meta:user-defined>
    <dc:language>nl</dc:language>
    <meta:user-defined meta:name="OVERHEIDop.locatietype/OVERHEIDop.gebiedsmarkering">Adres</meta:user-defined>
    <meta:user-defined meta:name="DC.title">Toestemming voor het verlengen van de bestaande vergunning met vier jaar aan Schotsestraat 4C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768</meta:user-defined>
    <meta:user-defined meta:name="OVERHEIDop.GmbID/DC.identifier">gmb-2023-410768</meta:user-defined>
    <meta:user-defined meta:name="OVERHEIDop.versieInformatie"/>
  </office:meta>
</office:document-meta>
</file>