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handelsreclame t.b.v. het vestigen van een bedrijf in het pand, Zilverstraat 1 2718RP Zoetermeer op 1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3 is een aanvraag Omgevingsvergunning ontvangen voor het plaatsen van handelsreclame t.b.v. het vestigen van een bedrijf in het pand op locatie Zilverstraat 1 2718RP Zoetermeer. De aanvraag is geregistreerd onder zaaknummer 2023-0934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76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6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6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3498</meta:user-defined>
    <meta:user-defined meta:name="DCTERMS.abstract">het plaatsen van handelsreclame t.b.v. het vestigen van een bedrijf in het pand</meta:user-defined>
    <dc:language>nl</dc:language>
    <meta:user-defined meta:name="OVERHEIDop.locatietype/OVERHEIDop.gebiedsmarkering">Punt</meta:user-defined>
    <meta:user-defined meta:name="DC.title">Ingediende aanvraag Omgevingsvergunning voor het plaatsen van handelsreclame t.b.v. het vestigen van een bedrijf in het pand, Zilverstraat 1 2718RP Zoetermeer op 18-09-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67</meta:user-defined>
    <meta:user-defined meta:name="OVERHEIDop.GmbID/DC.identifier">gmb-2023-410767</meta:user-defined>
    <meta:user-defined meta:name="OVERHEIDop.versieInformatie"/>
  </office:meta>
</office:document-meta>
</file>