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Kruisstraat 1 t/m 7, 4471BX Wolphaartsdijk - Besluit op aanvraag omgevingsvergunning voor het uitvoeren van een dakrenov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3 een omgevingsvergunning hebben verleend voor het uitvoeren van een dakrenovatie op de locatie Groene Kruisstraat 1 t/m 7, 4471BX Wolphaartsdijk. Het besluit is geregistreerd onder nummer Z2023-00000783.</text:p>
            <text:p text:style-name="common-al">
            <text:span text:style-name="nadrukvet">Procedure</text:span>
          </text:p>
            <text:p text:style-name="common-al">Tegen een verleende vergunning kunnen belanghebbenden met ingang van 23 september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076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3</meta:user-defined>
    <meta:user-defined meta:name="DCTERMS.abstract">Groene Kruisstraat 1 t/m 7, 4471BX Wolphaartsdijk - Besluit op aanvraag omgevingsvergunning voor het uitvoeren van een dakrenov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ene Kruisstraat 1 t/m 7, 4471BX Wolphaartsdijk - Besluit op aanvraag omgevingsvergunning voor het uitvoeren van een dakrenovatie</meta:user-defined>
    <meta:user-defined meta:name="DCTERMS.W3CDTF/DCTERMS.available">2023-09-26</meta:user-defined>
    <meta:user-defined meta:name="DCTERMS.W3CDTF/OVERHEIDop.jaargang">2023</meta:user-defined>
    <meta:user-defined meta:name="OVERHEIDop.publicationIssue">410763</meta:user-defined>
    <meta:user-defined meta:name="OVERHEIDop.GmbID/DC.identifier">gmb-2023-410763</meta:user-defined>
    <meta:user-defined meta:name="OVERHEIDop.versieInformatie"/>
  </office:meta>
</office:document-meta>
</file>