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t.h.v. Briandlaan, Belle van Zuylenstraat en Molenwijk Haarlem, 0392-2023-0064271, het kappen van drie bomen i.v.m. het aanleggen van een tijdelijke dam en brug, ontvangen op 21-06-2023</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10762</text:span><text:line-break/><text:date style:data-style-name="dag" text:fixed="true" text:date-value="2023-09-26"/><text:line-break/><text:date style:data-style-name="jaar" text:fixed="true" text:date-value="2023-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0762</text:span><text:date style:data-style-name="nicedate" text:fixed="true" text:date-value="2023-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0762</text:span><text:date style:data-style-name="nicedate" text:fixed="true" text:date-value="2023-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392-2023-0064271</meta:user-defined>
    <meta:user-defined meta:name="DCTERMS.abstract">het kappen van drie bomen i.v.m. het aanleggen van een tijdelijke dam en brug</meta:user-defined>
    <dc:language>nl</dc:language>
    <meta:user-defined meta:name="OVERHEIDop.locatietype/OVERHEIDop.gebiedsmarkering">Punt</meta:user-defined>
    <meta:user-defined meta:name="DC.title">Gemeente Haarlem, ingekomen aanvraag omgevingsvergunning, t.h.v. Briandlaan, Belle van Zuylenstraat en Molenwijk Haarlem, 0392-2023-0064271, het kappen van drie bomen i.v.m. het aanleggen van een tijdelijke dam en brug, ontvangen op 21-06-2023</meta:user-defined>
    <meta:user-defined meta:name="DCTERMS.W3CDTF/DCTERMS.available">2023-09-26</meta:user-defined>
    <meta:user-defined meta:name="DCTERMS.W3CDTF/OVERHEIDop.jaargang">2023</meta:user-defined>
    <meta:user-defined meta:name="OVERHEIDop.externeBijlage">HAARLEM_202307_GFO_ZAKEN_103614_Verzoek aanvull...|exb-2023-45173</meta:user-defined>
    <meta:user-defined meta:name="OVERHEIDop.externeBijlage">HAARLEM_202309_GFO_ZAKEN_103614_Doc1|exb-2023-45174</meta:user-defined>
    <meta:user-defined meta:name="OVERHEIDop.publicationIssue">410762</meta:user-defined>
    <meta:user-defined meta:name="OVERHEIDop.GmbID/DC.identifier">gmb-2023-410762</meta:user-defined>
    <meta:user-defined meta:name="OVERHEIDop.versieInformatie"/>
  </office:meta>
</office:document-meta>
</file>