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nieuwe accommodatie v.v. Dubbeldam op de locatie Schenkeldijk 1 Dordrecht     zaaknummer Z-23-429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nieuwe accommodatie v.v. Dubbeldam op de locatie 
Schenkeldijk 1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076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6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6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nieuwe accommodatie v.v. Dubbeldam op de locatie Schenkeldijk 1 Dordrecht     zaaknummer Z-23-429769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61</meta:user-defined>
    <meta:user-defined meta:name="OVERHEIDop.GmbID/DC.identifier">gmb-2023-410761</meta:user-defined>
    <meta:user-defined meta:name="OVERHEIDop.versieInformatie"/>
  </office:meta>
</office:document-meta>
</file>