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, Roggelseweg 19 t/m 37, 5988BN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3 een sloopmelding ontvangen voor het verwijderen van asbest op de locatie Roggelseweg 19 t/m 37, 5988 BN Helden. De melding is geregistreerd onder zaaknummer Z2023-000006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1075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75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640</meta:user-defined>
    <meta:user-defined meta:name="DCTERMS.abstract">Betreft: Melding op locatie Roggelseweg 19 t/m 37, 5988BN Helden</meta:user-defined>
    <dc:language>nl</dc:language>
    <meta:user-defined meta:name="OVERHEIDop.locatietype/OVERHEIDop.gebiedsmarkering">Punt</meta:user-defined>
    <meta:user-defined meta:name="DC.title">Melding verwijderen asbest, Roggelseweg 19 t/m 37, 5988BN Held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756</meta:user-defined>
    <meta:user-defined meta:name="OVERHEIDop.GmbID/DC.identifier">gmb-2023-410756</meta:user-defined>
    <meta:user-defined meta:name="OVERHEIDop.versieInformatie"/>
  </office:meta>
</office:document-meta>
</file>