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loopdeur in de linkerzijgevel aan Hoge Steenweg 30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30A, 5175 AD Loon op Zand,</text:span> realiseren van loopdeur in de linkerzijgevel (0809Z2301347 verzonden 19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75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347 </meta:user-defined>
    <dc:language>nl</dc:language>
    <meta:user-defined meta:name="OVERHEIDop.locatietype/OVERHEIDop.gebiedsmarkering">Adres</meta:user-defined>
    <meta:user-defined meta:name="DC.title">Toestemming voor het realiseren van loopdeur in de linkerzijgevel aan Hoge Steenweg 30A te Loon op Za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754</meta:user-defined>
    <meta:user-defined meta:name="OVERHEIDop.GmbID/DC.identifier">gmb-2023-410754</meta:user-defined>
    <meta:user-defined meta:name="OVERHEIDop.versieInformatie"/>
  </office:meta>
</office:document-meta>
</file>