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Nieuwevaart 49a, 5161 A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is een melding activiteit behandelen ontvangen voor </text:p>
            <text:p text:style-name="common-al">Stoeterij Hoefnagel, locatie Nieuwevaart 49a, 5161 AN Sprang-Capelle, die niet vergunning plichtig is en waarvoor algemene regels zijn vastgesteld. De melding is geregistreerd onder zaaknummer WWK-2023-001996. De melding betreft de oprichting of verandering van de werking van de inrich­ting.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1074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1996</meta:user-defined>
    <dc:language>nl</dc:language>
    <meta:user-defined meta:name="OVERHEIDop.locatietype/OVERHEIDop.gebiedsmarkering">Punt</meta:user-defined>
    <meta:user-defined meta:name="DC.title">Kennisgeving melding, Nieuwevaart 49a, 5161 AN Sprang-Capell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740</meta:user-defined>
    <meta:user-defined meta:name="OVERHEIDop.GmbID/DC.identifier">gmb-2023-410740</meta:user-defined>
    <meta:user-defined meta:name="OVERHEIDop.versieInformatie"/>
  </office:meta>
</office:document-meta>
</file>