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reclame bij Shell laadplein , Argonstraat 11, 2718S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73230</text:p>
            <text:p text:style-name="common-al">Het product: Omgevingsvergunning</text:p>
            <text:p text:style-name="common-al">De omschrijving van de zaak:het plaatsen van reclame bij Shell laadplein</text:p>
            <text:p text:style-name="common-al">De ontvangstdatum van de zaak: 01-08-2023</text:p>
            <text:p text:style-name="common-al">De globale locatie: Argonstraat 11 2718SM Zoetermeer</text:p>
            <text:p text:style-name="common-al">
            <text:span text:style-name="nadrukvet">Besluitgegevens</text:span>
          </text:p>
            <text:p text:style-name="common-al">De besluitdatum: 22-09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73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3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3230</meta:user-defined>
    <meta:user-defined meta:name="DCTERMS.abstract">het plaatsen van reclame bij Shell laadplein 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reclame bij Shell laadplein , Argonstraat 11, 2718SM Zoetermeer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38</meta:user-defined>
    <meta:user-defined meta:name="OVERHEIDop.GmbID/DC.identifier">gmb-2023-410738</meta:user-defined>
    <meta:user-defined meta:name="OVERHEIDop.versieInformatie"/>
  </office:meta>
</office:document-meta>
</file>