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65 5721AH Asten, Hofstraat 20 5721B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ijdelijke woonunit, 21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073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7551</meta:user-defined>
    <meta:user-defined meta:name="DCTERMS.abstract">het bouw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Burgemeester Wijnenstraat 65 5721AH Asten, Hofstraat 20 5721BB Ast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34</meta:user-defined>
    <meta:user-defined meta:name="OVERHEIDop.GmbID/DC.identifier">gmb-2023-410734</meta:user-defined>
    <meta:user-defined meta:name="OVERHEIDop.versieInformatie"/>
  </office:meta>
</office:document-meta>
</file>