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ruimen openingstijden RockSteady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rmeester heeft een ontheffing verleend op grond van artikel 2:29 lid 3 van de Algemene plaatselijke Verordening Gooise Meren 2023 voor: </text:p>
            <text:p text:style-name="common-al">Verruimen openingstijden RockSteady te Bussum in verband met een feest opleidingsweekend Utrechtse Studenten Alpen Club op 23 september 2023 tot zondag 24 september 03:00).</text:p>
            <text:p text:style-name="common-al">(verzonden 21 sept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2 sept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1072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2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2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verruimen openingstijden RockSteady te Bussum</meta:user-defined>
    <meta:user-defined meta:name="DCTERMS.W3CDTF/DCTERMS.available">2023-09-26</meta:user-defined>
    <meta:user-defined meta:name="DCTERMS.W3CDTF/OVERHEIDop.jaargang">2023</meta:user-defined>
    <meta:user-defined meta:name="OVERHEIDop.publicationIssue">410726</meta:user-defined>
    <meta:user-defined meta:name="OVERHEIDop.GmbID/DC.identifier">gmb-2023-410726</meta:user-defined>
    <meta:user-defined meta:name="OVERHEIDop.versieInformatie"/>
  </office:meta>
</office:document-meta>
</file>