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ntginningsweg 8, 5409 T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9-2023 een aanvraag omgevingsvergunning ontvangen.</text:p>
            <text:p text:style-name="common-al">Het betreft een aanvraag op locatie Ontginningsweg 8, 5409 TC Odiliapeel met omschrijving "veranderen van een varkenshouderij".</text:p>
            <text:p text:style-name="common-al">De zaak is geregistreerd onder nummer 72902-2023 en is aangevraagd voor de volgende onderdelen: Beperkte milieutoets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072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2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2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729022023</meta:user-defined>
    <meta:user-defined meta:name="DCTERMS.abstract">veranderen van een varkenshouderij (beperkte milieutoets)</meta:user-defined>
    <dc:language>nl</dc:language>
    <meta:user-defined meta:name="OVERHEIDop.locatietype/OVERHEIDop.gebiedsmarkering">Punt</meta:user-defined>
    <meta:user-defined meta:name="DC.title">Ingediende aanvraag omgevingsvergunning Ontginningsweg 8, 5409 TC Odiliapeel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722</meta:user-defined>
    <meta:user-defined meta:name="OVERHEIDop.GmbID/DC.identifier">gmb-2023-410722</meta:user-defined>
    <meta:user-defined meta:name="OVERHEIDop.versieInformatie"/>
  </office:meta>
</office:document-meta>
</file>