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inkmaatstraat 173 (sportpark Schreurser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beslistermijn voor de aanvraag met zaaknummer V-2023-3453 voor een omgevingsvergunning : het plaatsen van 6 llichtmasten, op locatie Minkmaatstraat 173 (sportpark Schreurserve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Minkmaatstraat 173 (sportpark Schreurserve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15</meta:user-defined>
    <meta:user-defined meta:name="OVERHEIDop.GmbID/DC.identifier">gmb-2023-410715</meta:user-defined>
    <meta:user-defined meta:name="OVERHEIDop.versieInformatie"/>
  </office:meta>
</office:document-meta>
</file>