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hogere waarde ontvangen voor realiseren van appartementencomplex met vijf levensloopbestendige appartementen, Napoleonsweg 82, 6086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augustus 2023 een aanvraag besluit hogere waarde hebben ontvangen voor het realiseren van appartementencomplex met vijf levensloopbestendige appartementen op locatie Napoleonsweg 82, 6086AH Neer.</text:p>
            <text:p text:style-name="common-al">De aanvraag is geregistreerd onder zaaknummer Z2023-00000996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71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1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96</meta:user-defined>
    <meta:user-defined meta:name="DCTERMS.abstract">Betreft: Aanvraag besluit hogere waarde ontvangen </meta:user-defined>
    <dc:language>nl</dc:language>
    <meta:user-defined meta:name="OVERHEIDop.locatietype/OVERHEIDop.gebiedsmarkering">Punt</meta:user-defined>
    <meta:user-defined meta:name="DC.title">Aanvraag besluit hogere waarde ontvangen voor realiseren van appartementencomplex met vijf levensloopbestendige appartementen, Napoleonsweg 82, 6086AH N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14</meta:user-defined>
    <meta:user-defined meta:name="OVERHEIDop.GmbID/DC.identifier">gmb-2023-410714</meta:user-defined>
    <meta:user-defined meta:name="OVERHEIDop.versieInformatie"/>
  </office:meta>
</office:document-meta>
</file>