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ambtshalve wijziging oprichtingsvergunning d.d. 16 maart 1993 op de locatie Rijksstraatweg 134 Dordrecht     zaaknummer Z-19-346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omgevingsvergunning te verlenen. De vergunning is aangevraagd voor ambtshalve wijziging oprichtingsvergunning d.d. 16 maart 1993 op de locatie Rijksstraatweg 134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 november 2023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071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ambtshalve wijziging oprichtingsvergunning d.d. 16 maart 1993 op de locatie Rijksstraatweg 134 Dordrecht     zaaknummer Z-19-346827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13</meta:user-defined>
    <meta:user-defined meta:name="OVERHEIDop.GmbID/DC.identifier">gmb-2023-410713</meta:user-defined>
    <meta:user-defined meta:name="OVERHEIDop.versieInformatie"/>
  </office:meta>
</office:document-meta>
</file>