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t.h.v. 31 Nijmegen: bouwobjectenvergunning periode 12-10-2023 tot 15-1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23</text:p>
            <text:p text:style-name="common-al">
            <text:span text:style-name="nadrukvet">Omschrijving: </text:span>bouwobjectenvergunning periode 12-10-2023 tot 15-11-2023 (Koningstraat t.h.v. 31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699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9-2023</text:p>
            <text:p text:style-name="common-al">
            <text:span text:style-name="nadrukvet">Definitieve beschikking verzonden: </text:span>22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23 tot en met 3 nov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70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0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0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ningstraat t.h.v. 31 Nijmegen: bouwobjectenvergunning periode 12-10-2023 tot 15-11-2023 - apv vergunning – Bijzondere wetten  - Vergunning verleen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08</meta:user-defined>
    <meta:user-defined meta:name="OVERHEIDop.GmbID/DC.identifier">gmb-2023-410708</meta:user-defined>
    <meta:user-defined meta:name="OVERHEIDop.versieInformatie"/>
  </office:meta>
</office:document-meta>
</file>