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62 Nijmegen: realiseren van de keldertoeg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realiseren van de keldertoegang (Wezenlaan 6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3</text:p>
            <text:p text:style-name="common-al">
            <text:span text:style-name="nadrukvet">Verlengingsbesluit verzonden: </text:span>06-09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26-09-2023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zenlaan 62 Nijmegen: realiseren van de keldertoegang - omgevingsvergunning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05</meta:user-defined>
    <meta:user-defined meta:name="OVERHEIDop.GmbID/DC.identifier">gmb-2023-410705</meta:user-defined>
    <meta:user-defined meta:name="OVERHEIDop.versieInformatie"/>
  </office:meta>
</office:document-meta>
</file>