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inrichting aan Pastoor Kampstraat 2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Kampstraat 23, 5176 NP De Moer,</text:span> veranderen van een milieuinrichting (0809Z2301853 ontvangen 21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09Z2301853 </meta:user-defined>
    <dc:language>nl</dc:language>
    <meta:user-defined meta:name="OVERHEIDop.locatietype/OVERHEIDop.gebiedsmarkering">Adres</meta:user-defined>
    <meta:user-defined meta:name="DC.title">Aanvraag vergunning voor het veranderen van een milieuinrichting aan Pastoor Kampstraat 23 te De Mo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00</meta:user-defined>
    <meta:user-defined meta:name="OVERHEIDop.GmbID/DC.identifier">gmb-2023-410700</meta:user-defined>
    <meta:user-defined meta:name="OVERHEIDop.versieInformatie"/>
  </office:meta>
</office:document-meta>
</file>