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gebruik van parkeerplaatsen voor opslag bouwmaterialen aan de Vrijheidslaan tegenover nr. 54 in Brakel. Zaaknummer: ODR23115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9-2023. De aanvraag omgevingsvergunning heeft betrekking op het tijdelijk gebruik van parkeerplaatsen voor opslag bouwmaterialen op het adres Vrijheidslaan tegenover nr. 5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6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51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gebruik van parkeerplaatsen voor opslag bouwmaterialen aan de Vrijheidslaan tegenover nr. 54 in Brakel. Zaaknummer: ODR2311518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695</meta:user-defined>
    <meta:user-defined meta:name="OVERHEIDop.GmbID/DC.identifier">gmb-2023-410695</meta:user-defined>
    <meta:user-defined meta:name="OVERHEIDop.versieInformatie"/>
  </office:meta>
</office:document-meta>
</file>