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Oude Doesburgseweg te Zevenaar het schenken van zwak-alcoholische dranken tijdens het Oktoberfest XL  op 7 oktober 2023 van 19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Z2023-00001299 voor een ontheffing Alcoholwet op locatie Oude Doesburgseweg t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6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99</meta:user-defined>
    <dc:language>nl</dc:language>
    <meta:user-defined meta:name="OVERHEIDop.locatietype/OVERHEIDop.gebiedsmarkering">Punt</meta:user-defined>
    <meta:user-defined meta:name="DC.title">Kennisgeving besluit op aanvraag ontheffing Alcoholwet Oude Doesburgseweg te Zevenaar het schenken van zwak-alcoholische dranken tijdens het Oktoberfest XL  op 7 oktober 2023 van 19.00 tot 00.30 uu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94</meta:user-defined>
    <meta:user-defined meta:name="OVERHEIDop.GmbID/DC.identifier">gmb-2023-410694</meta:user-defined>
    <meta:user-defined meta:name="OVERHEIDop.versieInformatie"/>
  </office:meta>
</office:document-meta>
</file>