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fwijken bestemmingsplan voor inrichten agrarisch perceel, Woestijnenweg Zwolle [zaaknummer 0193ESUITE154226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542262023</text:p>
            <text:p text:style-name="common-al">
            <text:span text:style-name="nadrukvet">Verzenddatum besluit:</text:span> 21-09-2023</text:p>
            <text:p text:style-name="common-al">
            <text:span text:style-name="nadrukvet">Locatie:</text:span> ZLK00G02134, Woestijnenweg Zwolle</text:p>
            <text:p text:style-name="common-al">
            <text:span text:style-name="nadrukvet">Projectomschrijving:</text:span> het afwijken van het bestemmingsplan voor inrichten van een agrarisch perceel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069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9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9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542262023</meta:user-defined>
    <meta:user-defined meta:name="DCTERMS.abstract">het afwijken van het bestemmingsplan voor inrichten van een agrarisch perc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afwijken bestemmingsplan voor inrichten agrarisch perceel, Woestijnenweg Zwolle [zaaknummer 0193ESUITE1542262023]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692</meta:user-defined>
    <meta:user-defined meta:name="OVERHEIDop.GmbID/DC.identifier">gmb-2023-410692</meta:user-defined>
    <meta:user-defined meta:name="OVERHEIDop.versieInformatie"/>
  </office:meta>
</office:document-meta>
</file>