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zonnepanelen op een veld, Grens 4a, 5111 E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1-09-2023 een aanvraag omgevingsvergunning hebben ontvangen voor het plaatsen van zonnepanelen op een veld op het adres Grens 4a, 5111 EB Baarle-Nassau (104452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068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522</meta:user-defined>
    <meta:user-defined meta:name="DCTERMS.abstract">Een kleinschalige agriovoltaisch systeem met zonnepanelen. </meta:user-defined>
    <dc:language>nl</dc:language>
    <meta:user-defined meta:name="OVERHEIDop.locatietype/OVERHEIDop.gebiedsmarkering">Punt</meta:user-defined>
    <meta:user-defined meta:name="DC.title">Ingekomen aanvraag omgevingsvergunning, het plaatsen van zonnepanelen op een veld, Grens 4a, 5111 EB Baarle-Nassau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89</meta:user-defined>
    <meta:user-defined meta:name="OVERHEIDop.GmbID/DC.identifier">gmb-2023-410689</meta:user-defined>
    <meta:user-defined meta:name="OVERHEIDop.versieInformatie"/>
  </office:meta>
</office:document-meta>
</file>