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overkapping, De Reulver 67, 7544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Reulver 67, </text:span>(0153Z2023092200001): het plaatsen van een overkapping (ingediend d.d. 19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68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200001</meta:user-defined>
    <meta:user-defined meta:name="DCTERMS.abstract">Projectomschrijving: Plaatsen overkapping/berging tbv stalling fietsen en tuingereedschap. Plaatsing door profesioneel bedrijf., Toelichting: Mocht er iets niet duidelijk zijn dan vernemen wij dat graag van jullie.</meta:user-defined>
    <dc:language>nl</dc:language>
    <meta:user-defined meta:name="OVERHEIDop.locatietype/OVERHEIDop.gebiedsmarkering">Punt</meta:user-defined>
    <meta:user-defined meta:name="DC.title">Aanvraag voor het plaatsen van een overkapping, De Reulver 67, 7544 RT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687</meta:user-defined>
    <meta:user-defined meta:name="OVERHEIDop.GmbID/DC.identifier">gmb-2023-410687</meta:user-defined>
    <meta:user-defined meta:name="OVERHEIDop.versieInformatie"/>
  </office:meta>
</office:document-meta>
</file>