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060, het realiseren van kamerverhuur (4 kamers) Hendrick de Keyserstraat 57, 7606 TS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3 hebben wij een aanvraag Omgevingsvergunning regulier ontvangen. De aanvraag heeft betrekking op de onderde(e)l(en):</text:p>
            <text:p text:style-name="common-al"/>
            <text:p text:style-name="common-al">-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6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9060</meta:user-defined>
    <meta:user-defined meta:name="DCTERMS.abstract">het realiseren van kamerverhuur (4 kamers) Hendrick de Keyserstraat 57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060, het realiseren van kamerverhuur (4 kamers) Hendrick de Keyserstraat 57, 7606 TS te Almelo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85</meta:user-defined>
    <meta:user-defined meta:name="OVERHEIDop.GmbID/DC.identifier">gmb-2023-410685</meta:user-defined>
    <meta:user-defined meta:name="OVERHEIDop.versieInformatie"/>
  </office:meta>
</office:document-meta>
</file>