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ogen van een laag perceelsgedeelte aan sectie H, nummer 9688 nabij Koopsweg 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phogen van een laag perceelsgedeelte op een perceel kadastraal bekend gemeente Losser, sectie H, nummer 9688 nabij Koopsweg 9 in de Lutte, zaaknummer 23Z0254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68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47</meta:user-defined>
    <dc:language>nl</dc:language>
    <meta:user-defined meta:name="OVERHEIDop.locatietype/OVERHEIDop.gebiedsmarkering">Adres</meta:user-defined>
    <meta:user-defined meta:name="DC.title">Aanvraag vergunning voor het ophogen van een laag perceelsgedeelte aan sectie H, nummer 9688 nabij Koopsweg 9 te De Lutt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682</meta:user-defined>
    <meta:user-defined meta:name="OVERHEIDop.GmbID/DC.identifier">gmb-2023-410682</meta:user-defined>
    <meta:user-defined meta:name="OVERHEIDop.versieInformatie"/>
  </office:meta>
</office:document-meta>
</file>