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skeslaan 26 te Helenave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voor het permanent huisvesten van 24 arbeidsmigranten op de locatie Zinkskeslaan 26 te Helenaveen. De zaak is geregistreerd onder nummer HZ-2023-0930.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uitgebreide procedure. Nadat de aanvraag is beoordeeld neemt de gemeente eerst een ontwerpbesluit, voordat een definitief besluit genomen wordt.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068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8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8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inkskeslaan 26 te Helenaveen</meta:user-defined>
    <meta:user-defined meta:name="DCTERMS.W3CDTF/DCTERMS.available">2023-09-26</meta:user-defined>
    <meta:user-defined meta:name="DCTERMS.W3CDTF/OVERHEIDop.jaargang">2023</meta:user-defined>
    <meta:user-defined meta:name="OVERHEIDop.externeBijlage">Aanvraag OV huisvesting 24 pers Zinkskeslaan 26|exb-2023-45164</meta:user-defined>
    <meta:user-defined meta:name="OVERHEIDop.externeBijlage">otos_bestaande_situatie_B00_20200625_pdf.pdf (p...|exb-2023-45165</meta:user-defined>
    <meta:user-defined meta:name="OVERHEIDop.externeBijlage">constructietekeningen_1_pdf.pdf (publiceerbaar)|exb-2023-45166</meta:user-defined>
    <meta:user-defined meta:name="OVERHEIDop.externeBijlage">vergunningstekening_B01_20200929 publiceerbaar|exb-2023-45167</meta:user-defined>
    <meta:user-defined meta:name="OVERHEIDop.publicationIssue">410681</meta:user-defined>
    <meta:user-defined meta:name="OVERHEIDop.GmbID/DC.identifier">gmb-2023-410681</meta:user-defined>
    <meta:user-defined meta:name="OVERHEIDop.versieInformatie"/>
  </office:meta>
</office:document-meta>
</file>