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osperceel aan sectie H, nummer 10616 nabij Twickelo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bosperceel op een perceel kadastraal bekend gemeente Losser, sectie H, nummer 10616 nabij Twickelo 8 in Losser, zaaknummer 23Z025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6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23Z02545</meta:user-defined>
    <dc:language>nl</dc:language>
    <meta:user-defined meta:name="OVERHEIDop.locatietype/OVERHEIDop.gebiedsmarkering">Adres</meta:user-defined>
    <meta:user-defined meta:name="DC.title">Aanvraag vergunning voor het aanleggen van een bosperceel aan sectie H, nummer 10616 nabij Twickelo 8 te Loss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65</meta:user-defined>
    <meta:user-defined meta:name="OVERHEIDop.GmbID/DC.identifier">gmb-2023-410665</meta:user-defined>
    <meta:user-defined meta:name="OVERHEIDop.versieInformatie"/>
  </office:meta>
</office:document-meta>
</file>